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9cb52"/>
    </style:style>
    <style:style style:name="P2" style:family="paragraph" style:parent-style-name="Standard">
      <style:text-properties style:font-name="Calibri" officeooo:rsid="0019cb52" officeooo:paragraph-rsid="0019cb52"/>
    </style:style>
    <style:style style:name="P3" style:family="paragraph" style:parent-style-name="Standard" style:list-style-name="L1">
      <style:text-properties style:font-name="Calibri" officeooo:rsid="0019cb52" officeooo:paragraph-rsid="0019cb52"/>
    </style:style>
    <style:style style:name="P4" style:family="paragraph" style:parent-style-name="Standard">
      <style:text-properties style:font-name="Calibri" fo:font-size="24pt" officeooo:rsid="0019cb52" officeooo:paragraph-rsid="0019cb52" style:font-size-asian="24pt" style:font-size-complex="24pt"/>
    </style:style>
    <style:style style:name="P5" style:family="paragraph" style:parent-style-name="Standard">
      <style:text-properties style:font-name="Calibri" fo:font-weight="bold" officeooo:rsid="0019cb52" officeooo:paragraph-rsid="0019cb52" style:font-weight-asian="bold" style:font-weight-complex="bold"/>
    </style:style>
    <style:style style:name="P6" style:family="paragraph" style:parent-style-name="Standard">
      <style:text-properties style:font-name="Calibri" fo:font-size="14pt" style:text-underline-style="solid" style:text-underline-width="auto" style:text-underline-color="font-color" officeooo:rsid="0019cb52" officeooo:paragraph-rsid="0019cb52" style:font-size-asian="14pt" style:font-size-complex="14pt"/>
    </style:style>
    <style:style style:name="P7" style:family="paragraph" style:parent-style-name="Standard">
      <style:text-properties style:font-name="Calibri" fo:font-size="14pt" officeooo:rsid="0019cb52" officeooo:paragraph-rsid="0019cb52" style:font-size-asian="14pt" style:font-size-complex="14pt"/>
    </style:style>
    <style:style style:name="P8" style:family="paragraph" style:parent-style-name="Table_20_Contents" style:list-style-name="L3">
      <style:text-properties style:font-name="Calibri" fo:font-style="italic" fo:font-weight="bold" officeooo:rsid="001b897b" officeooo:paragraph-rsid="00206bf3" style:font-style-asian="italic" style:font-weight-asian="bold" style:font-style-complex="italic" style:font-weight-complex="bold"/>
    </style:style>
    <style:style style:name="P9" style:family="paragraph" style:parent-style-name="Table_20_Contents" style:list-style-name="L3">
      <style:text-properties style:font-name="Calibri" fo:font-style="italic" fo:font-weight="normal" officeooo:rsid="00206bf3" officeooo:paragraph-rsid="00206bf3" style:font-style-asian="italic" style:font-weight-asian="normal" style:font-style-complex="italic" style:font-weight-complex="normal"/>
    </style:style>
    <style:style style:name="P10" style:family="paragraph" style:parent-style-name="Table_20_Contents" style:list-style-name="L3">
      <style:text-properties style:font-name="Calibri" fo:font-style="italic" fo:font-weight="normal" officeooo:rsid="0020bdcd" officeooo:paragraph-rsid="0020bdcd" style:font-style-asian="italic" style:font-weight-asian="normal" style:font-style-complex="italic" style:font-weight-complex="normal"/>
    </style:style>
    <style:style style:name="P11" style:family="paragraph" style:parent-style-name="Table_20_Contents" style:list-style-name="L3">
      <style:text-properties style:font-name="Calibri" fo:font-style="italic" officeooo:rsid="0020bdcd" officeooo:paragraph-rsid="0020bdcd" style:font-style-asian="italic" style:font-style-complex="italic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9cb52"/>
    </style:style>
    <style:style style:name="T3" style:family="text">
      <style:text-properties officeooo:rsid="0020bdcd"/>
    </style:style>
    <style:style style:name="T4" style:family="text">
      <style:text-properties officeooo:rsid="0022908c"/>
    </style:style>
    <style:style style:name="T5" style:family="text">
      <style:text-properties officeooo:rsid="0023c1b0"/>
    </style:style>
    <style:style style:name="T6" style:family="text">
      <style:text-properties officeooo:rsid="0024c118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ear 8 Digital Technologies</text:p>
      <text:p text:style-name="P4">Website Design Task</text:p>
      <text:p text:style-name="P4"/>
      <text:p text:style-name="P5">Due: End of Term 2</text:p>
      <text:p text:style-name="P2"/>
      <text:p text:style-name="P7">Design a website about a topic of your choice.</text:p>
      <text:p text:style-name="P2"/>
      <text:p text:style-name="P6">Requirements:</text:p>
      <text:list text:style-name="L1">
        <text:list-item>
          <text:p text:style-name="P1"><text:span text:style-name="T2">Must be on Grok Academy </text:span><text:a xlink:type="simple" xlink:href="https://groklearning.com/gym/web-playground/" text:style-name="Internet_20_link" text:visited-style-name="Visited_20_Internet_20_Link"><text:span text:style-name="T1">Web (HTML/CSS/JS) Playground</text:span></text:a></text:p>
        </text:list-item>
        <text:list-item>
          <text:p text:style-name="P3">Must be your own work (you can include the work of others if you reference properly)</text:p>
        </text:list-item>
        <text:list-item>
          <text:p text:style-name="P3">Must include:</text:p>
          <text:list>
            <text:list-item>
              <text:p text:style-name="P3">At least two separate html pages, and be able to navigate between them via hyperlinks.</text:p>
            </text:list-item>
            <text:list-item>
              <text:p text:style-name="P3">At least one image.</text:p>
            </text:list-item>
            <text:list-item>
              <text:p text:style-name="P3">At least one css stylesheet.</text:p>
            </text:list-item>
          </text:list>
        </text:list-item>
      </text:list>
      <text:p text:style-name="P2"/>
      <text:p text:style-name="P6">Assessment criteria:</text:p>
      <text:list xml:id="list1347813388" text:style-name="L3">
        <text:list-item>
          <text:p text:style-name="P8">HTML structure and tags</text:p>
          <text:list>
            <text:list-item>
              <text:p text:style-name="P9">Use of various tags such as &lt;h1&gt; <text:span text:style-name="T3">and &lt;br&gt;</text:span></text:p>
            </text:list-item>
            <text:list-item>
              <text:p text:style-name="P9">Structure with &lt;html&gt; &lt;head&gt; and &lt;body&gt;</text:p>
            </text:list-item>
            <text:list-item>
              <text:p text:style-name="P10">Define content thoroughly with tags such as &lt;p&gt; and &lt;span&gt;</text:p>
            </text:list-item>
          </text:list>
        </text:list-item>
        <text:list-item>
          <text:p text:style-name="P8">CSS styles</text:p>
          <text:list>
            <text:list-item>
              <text:p text:style-name="P9">Use of various selectors and properties</text:p>
            </text:list-item>
            <text:list-item>
              <text:p text:style-name="P9">Use Google Fonts and margins</text:p>
            </text:list-item>
            <text:list-item>
              <text:p text:style-name="P10">Use of advanced selectors and layouts</text:p>
            </text:list-item>
          </text:list>
        </text:list-item>
        <text:list-item>
          <text:p text:style-name="P8">Website visual design</text:p>
          <text:list>
            <text:list-item>
              <text:p text:style-name="P9">Use a consistent visual design</text:p>
            </text:list-item>
            <text:list-item>
              <text:p text:style-name="P11">Use a<text:span text:style-name="T5">n appropriate </text:span>colour scheme <text:span text:style-name="T6">and layout</text:span></text:p>
            </text:list-item>
            <text:list-item>
              <text:p text:style-name="P11">Consider accessibility <text:span text:style-name="T4">and user experienc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A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09:43:16.379000000</dc:date>
    <meta:editing-duration>PT24M52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4" meta:word-count="160" meta:character-count="854" meta:non-whitespace-character-count="736"/>
  </office:meta>
</office:document-meta>
</file>