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25cm" table:align="left"/>
    </style:style>
    <style:style style:name="Table1.A" style:family="table-column">
      <style:table-column-properties style:column-width="0.974cm"/>
    </style:style>
    <style:style style:name="Table1.B" style:family="table-column">
      <style:table-column-properties style:column-width="15.45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425cm" table:align="left"/>
    </style:style>
    <style:style style:name="Table2.A" style:family="table-column">
      <style:table-column-properties style:column-width="0.974cm"/>
    </style:style>
    <style:style style:name="Table2.B" style:family="table-column">
      <style:table-column-properties style:column-width="15.45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cm" fo:margin-bottom="0.199cm"/>
      <style:text-properties style:font-name="Calibri"/>
    </style:style>
    <style:style style:name="P5" style:family="paragraph" style:parent-style-name="Standard">
      <style:paragraph-properties fo:margin-top="0cm" fo:margin-bottom="0.199cm">
        <style:tab-stops>
          <style:tab-stop style:position="16.955cm" style:leader-style="solid" style:leader-text="_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0.199cm">
        <style:tab-stops>
          <style:tab-stop style:position="16.955cm" style:leader-style="solid" style:leader-text="_"/>
        </style:tab-stops>
      </style:paragraph-properties>
      <style:text-properties style:font-name="Calibri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Question: </text:span><text:tab/></text:p>
      <text:p text:style-name="P5"><text:tab/></text:p>
      <text:p text:style-name="P4"/>
      <text:p text:style-name="P3">Checklist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<text:span text:style-name="T1">Limited</text:span> (e.g. to a geographical area, group of people, time frame, or culture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<text:span text:style-name="T1">Specific</text:span> (narrowed by preliminary research so that it is not too broad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<text:span text:style-name="T1">Realistic</text:span> (not too recent or too specific to be able to find information in lots of ways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<text:span text:style-name="T1">Challenging</text:span> (the answer will not be simple facts, and will explore something important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<text:span text:style-name="T1">Clear</text:span> (easy to understand, makes sense grammatically, and doesn't waste words)</text:p>
          </table:table-cell>
        </table:table-row>
      </table:table>
      <text:p text:style-name="P2"/>
      <text:p text:style-name="P5"><text:span text:style-name="T1">Overall evaluation of question quality: </text:span><text:tab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Question: </text:span><text:tab/></text:p>
      <text:p text:style-name="P5"><text:tab/></text:p>
      <text:p text:style-name="P4"/>
      <text:p text:style-name="P3">Checklist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"><text:span text:style-name="T1">Limited</text:span> (e.g. to a geographical area, group of people, time frame, or culture)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><text:span text:style-name="T1">Specific</text:span> (narrowed by preliminary research so that it is not too broad)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><text:span text:style-name="T1">Realistic</text:span> (not too recent or too specific to be able to find information in lots of ways)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><text:span text:style-name="T1">Challenging</text:span> (the answer will not be simple facts, and will explore something important)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><text:span text:style-name="T1">Clear</text:span> (easy to understand, makes sense grammatically, and doesn't waste words)</text:p>
          </table:table-cell>
        </table:table-row>
      </table:table>
      <text:p text:style-name="P2"/>
      <text:p text:style-name="P5"><text:span text:style-name="T1">Overall evaluation of question quality: </text:span><text:tab/></text:p>
      <text:p text:style-name="P5"><text:tab/></text:p>
      <text:p text:style-name="P5"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2S</meta:editing-duration>
    <meta:editing-cycles>10</meta:editing-cycles>
    <meta:generator>OpenOffice/4.0.1$Win32 OpenOffice.org_project/401m5$Build-9714</meta:generator>
    <dc:date>2014-10-25T15:41:14.79</dc:date>
    <dc:creator>Tom Burney</dc:creator>
    <meta:printed-by>Tom Burney</meta:printed-by>
    <meta:print-date>2014-10-25T15:35:01.50</meta:print-date>
    <meta:document-statistic meta:table-count="2" meta:image-count="0" meta:object-count="0" meta:page-count="1" meta:paragraph-count="24" meta:word-count="146" meta:character-count="938"/>
    <meta:user-defined meta:name="Info 1"/>
    <meta:user-defined meta:name="Info 2"/>
    <meta:user-defined meta:name="Info 3"/>
    <meta:user-defined meta:name="Info 4"/>
  </office:meta>
</office:document-meta>
</file>