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V Boli" svg:font-family="'MV Boli'" style:font-pitch="variable"/>
    <style:font-face style:name="Nyala" svg:font-family="Nyala" style:font-pitch="variable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arkisim" svg:font-family="Narkisim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weight-complex="bold"/>
    </style:style>
    <style:style style:name="P2" style:family="paragraph" style:parent-style-name="Standard">
      <style:text-properties style:font-name="Calibri" fo:font-weight="normal" style:font-weight-asian="normal" style:font-weight-complex="normal"/>
    </style:style>
    <style:style style:name="P3" style:family="paragraph" style:parent-style-name="Standard">
      <style:text-properties style:font-name="Calibri" fo:font-size="6pt" style:font-size-asian="6pt" style:font-size-complex="6pt"/>
    </style:style>
    <style:style style:name="P4" style:family="paragraph" style:parent-style-name="Standard">
      <style:text-properties style:font-name="Calibri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text-properties style:font-name="Calibri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MV Boli"/>
    </style:style>
    <style:style style:name="P8" style:family="paragraph" style:parent-style-name="Standard">
      <style:text-properties style:font-name="MV Boli" fo:font-weight="bold" style:font-weight-asian="bold" style:font-weight-complex="bold"/>
    </style:style>
    <style:style style:name="P9" style:family="paragraph" style:parent-style-name="Standard">
      <style:text-properties style:font-name="MV Boli" fo:font-weight="normal" style:font-weight-asian="normal" style:font-weight-complex="normal"/>
    </style:style>
    <style:style style:name="P10" style:family="paragraph" style:parent-style-name="Standard">
      <style:text-properties style:font-name="Cambri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0.614cm"/>
        </style:tab-stops>
      </style:paragraph-properties>
      <style:text-properties style:font-name="Cambri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0.614cm"/>
        </style:tab-stops>
      </style:paragraph-properties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>
        <style:tab-stops>
          <style:tab-stop style:position="0.614cm"/>
        </style:tab-stops>
      </style:paragraph-properties>
    </style:style>
    <style:style style:name="P14" style:family="paragraph" style:parent-style-name="Standard">
      <style:text-properties style:font-name="Andalus" fo:font-weight="bold" style:font-weight-asian="bold" style:font-weight-complex="bold"/>
    </style:style>
    <style:style style:name="P15" style:family="paragraph" style:parent-style-name="Standard">
      <style:paragraph-properties fo:break-before="page"/>
      <style:text-properties style:font-name="Nyala" fo:font-size="24pt" fo:font-weight="normal" style:font-size-asian="24pt" style:font-weight-asian="normal" style:font-size-complex="24pt" style:font-weight-complex="normal"/>
    </style:style>
    <style:style style:name="P16" style:family="paragraph" style:parent-style-name="Heading_20_3">
      <style:paragraph-properties fo:margin-top="0cm" fo:margin-bottom="0cm">
        <style:tab-stops>
          <style:tab-stop style:position="2.413cm"/>
        </style:tab-stops>
      </style:paragraph-properties>
    </style:style>
    <style:style style:name="P17" style:family="paragraph" style:parent-style-name="Standard" style:list-style-name="L1">
      <style:text-properties style:font-name="Calibri" fo:font-weight="normal" style:font-weight-asian="normal" style:font-weight-complex="normal"/>
    </style:style>
    <style:style style:name="P18" style:family="paragraph" style:parent-style-name="Standard" style:list-style-name="L2">
      <style:text-properties style:font-name="Calibri" fo:font-weight="normal" style:font-weight-asian="normal" style:font-weight-complex="normal"/>
    </style:style>
    <style:style style:name="P19" style:family="paragraph" style:parent-style-name="Standard" style:list-style-name="L4">
      <style:text-properties style:font-name="Calibri" fo:font-weight="normal" style:font-weight-asian="normal" style:font-weight-complex="normal"/>
    </style:style>
    <style:style style:name="P20" style:family="paragraph" style:parent-style-name="Standard" style:list-style-name="L5">
      <style:text-properties style:font-name="Calibri" fo:font-weight="normal" style:font-weight-asian="normal" style:font-weight-complex="normal"/>
    </style:style>
    <style:style style:name="P21" style:family="paragraph" style:parent-style-name="Standard" style:list-style-name="L6">
      <style:text-properties style:font-name="Calibri" fo:font-weight="normal" style:font-weight-asian="normal" style:font-weight-complex="normal"/>
    </style:style>
    <style:style style:name="P22" style:family="paragraph" style:parent-style-name="Standard" style:list-style-name="L7">
      <style:text-properties style:font-name="Calibri" fo:font-weight="normal" style:font-weight-asian="normal" style:font-weight-complex="normal"/>
    </style:style>
    <style:style style:name="P23" style:family="paragraph" style:parent-style-name="Standard" style:list-style-name="L8">
      <style:text-properties style:font-name="Calibri" fo:font-weight="normal" style:font-weight-asian="normal" style:font-weight-complex="normal"/>
    </style:style>
    <style:style style:name="P24" style:family="paragraph" style:parent-style-name="Standard" style:list-style-name="L9">
      <style:text-properties style:font-name="Calibri" fo:font-weight="normal" style:font-weight-asian="normal" style:font-weight-complex="normal"/>
    </style:style>
    <style:style style:name="P25" style:family="paragraph" style:parent-style-name="Standard" style:list-style-name="L10">
      <style:text-properties style:font-name="Calibri" fo:font-weight="normal" style:font-weight-asian="normal" style:font-weight-complex="normal"/>
    </style:style>
    <style:style style:name="P26" style:family="paragraph" style:parent-style-name="Standard" style:list-style-name="L11">
      <style:text-properties style:font-name="Calibri" fo:font-weight="normal" style:font-weight-asian="normal" style:font-weight-complex="normal"/>
    </style:style>
    <style:style style:name="P27" style:family="paragraph" style:parent-style-name="Standard" style:list-style-name="L3">
      <style:paragraph-properties>
        <style:tab-stops>
          <style:tab-stop style:position="0.614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>
        <style:tab-stops>
          <style:tab-stop style:position="0.614cm"/>
        </style:tab-stops>
      </style:paragraph-properties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Calibri" fo:font-weight="normal" style:font-weight-asian="normal" style:font-weight-complex="normal"/>
    </style:style>
    <style:style style:name="T5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Cambri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MV Boli"/>
    </style:style>
    <style:style style:name="T10" style:family="text">
      <style:text-properties style:font-name="MV Boli" fo:font-weight="normal" style:font-weight-asian="normal" style:font-weight-complex="normal"/>
    </style:style>
    <style:style style:name="T11" style:family="text">
      <style:text-properties style:font-name="Narkisim" fo:font-size="28pt" fo:text-shadow="1pt 1pt" style:font-size-asian="28pt" style:font-size-complex="28pt"/>
    </style:style>
    <style:style style:name="T12" style:family="text">
      <style:text-properties style:font-name="Narkisim" fo:font-size="28pt" fo:text-shadow="1pt 1pt" fo:font-weight="normal" style:font-size-asian="28pt" style:font-weight-asian="normal" style:font-size-complex="28pt" style:font-weight-complex="normal"/>
    </style:style>
    <style:style style:name="T13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<text:span text:style-name="T11">SACE </text:span><text:span text:style-name="T12">Words</text:span></text:h>
      <text:p text:style-name="P3"/>
      <text:p text:style-name="P1">Consideration</text:p>
      <text:p text:style-name="P2"><text:tab/><text:span text:style-name="T9">Choosing the question</text:span></text:p>
      <text:list xml:id="list4750885182969451929" text:style-name="L1">
        <text:list-item>
          <text:p text:style-name="P17">brainstorming possible topics</text:p>
        </text:list-item>
        <text:list-item>
          <text:p text:style-name="P17">checking interest, time/resources required, ethics, and how information might be found</text:p>
        </text:list-item>
        <text:list-item>
          <text:p text:style-name="P17">deciding which question is best and which capability is most appropriate</text:p>
        </text:list-item>
      </text:list>
      <text:p text:style-name="P13"><text:span text:style-name="T4"><text:tab/></text:span><text:span text:style-name="T6">To show </text:span><text:span text:style-name="T7">thorough</text:span><text:span text:style-name="T8"> consideration: <text:s/>document all brainstorming activities and how they helped</text:span></text:p>
      <text:p text:style-name="P4"/>
      <text:p text:style-name="P1">Refinement</text:p>
      <text:p text:style-name="P1"><text:tab/><text:span text:style-name="T10">Improving the focus</text:span></text:p>
      <text:list xml:id="list1358905313762680341" text:style-name="L2">
        <text:list-item>
          <text:p text:style-name="P18">from curiousity and broad topics to a final detailed but open-ended question or task</text:p>
        </text:list-item>
        <text:list-item>
          <text:p text:style-name="P18">this is an ongoing process, as you find out more you may change the wording</text:p>
        </text:list-item>
        <text:list-item>
          <text:p text:style-name="P18">if your question is too easy or too hard, refine!</text:p>
        </text:list-item>
      </text:list>
      <text:p text:style-name="P11"><text:span text:style-name="T1"><text:tab/>To show </text:span><text:span text:style-name="T2">thorough</text:span><text:span text:style-name="T3"> refinement: record every change to the question, with reasons why</text:span></text:p>
      <text:p text:style-name="P4"/>
      <text:p text:style-name="P1">Planning of research processes</text:p>
      <text:p text:style-name="P1"><text:tab/><text:span text:style-name="T10">Where and how to get information</text:span></text:p>
      <text:list xml:id="list4564635190690555152" text:style-name="L3">
        <text:list-item>
          <text:p text:style-name="P27">think about validity, reliability, manageability and usefulness of processes</text:p>
        </text:list-item>
        <text:list-item>
          <text:p text:style-name="P27">plan to go beyond secondary sources</text:p>
        </text:list-item>
        <text:list-item>
          <text:p text:style-name="P27">decide which processes you will use and which ones you won't</text:p>
        </text:list-item>
      </text:list>
      <text:p text:style-name="P11"><text:span text:style-name="T1"><text:tab/>To show </text:span><text:span text:style-name="T2">thorough</text:span><text:span text:style-name="T3"> planning: write about all possible research processes</text:span></text:p>
      <text:p text:style-name="P11"><text:span text:style-name="T3"><text:tab/>To show your research processes are </text:span><text:span text:style-name="T2">highly appropriate</text:span><text:span text:style-name="T3">: give reasons for your choices</text:span></text:p>
      <text:p text:style-name="P4"/>
      <text:p text:style-name="P1">Development of the research</text:p>
      <text:p text:style-name="P8"><text:tab/><text:span text:style-name="T1">Collecting lots of information</text:span></text:p>
      <text:list xml:id="list6792643068126619275" text:style-name="L4">
        <text:list-item>
          <text:p text:style-name="P19">using the decided processes</text:p>
        </text:list-item>
        <text:list-item>
          <text:p text:style-name="P19">this could involve lots of interviews, internet searches and lots of reading</text:p>
        </text:list-item>
        <text:list-item>
          <text:p text:style-name="P19">depending on your question, this could include making things or conducting experiments</text:p>
        </text:list-item>
      </text:list>
      <text:p text:style-name="P11"><text:span text:style-name="T1"><text:tab/>To show </text:span><text:span text:style-name="T2">thorough</text:span><text:span text:style-name="T3"> development: the more you can collect, the better</text:span></text:p>
      <text:p text:style-name="P11"><text:span text:style-name="T3"><text:tab/>To show </text:span><text:span text:style-name="T2">highly resourceful </text:span><text:span text:style-name="T3">development: go outside your comfort zone or take a leading role</text:span></text:p>
      <text:p text:style-name="P4"/>
      <text:p text:style-name="P1">Analysis of information</text:p>
      <text:p text:style-name="P9"><text:tab/>Picking out useful information</text:p>
      <text:list xml:id="list6042262085875170307" text:style-name="L5">
        <text:list-item>
          <text:p text:style-name="P20">read through the collected information, taking notes</text:p>
        </text:list-item>
        <text:list-item>
          <text:p text:style-name="P20">as well as finding relevant information, think about the bias and credibility of sources</text:p>
        </text:list-item>
        <text:list-item>
          <text:p text:style-name="P20">keep track of what you consider to be key findings and which sources support them</text:p>
        </text:list-item>
      </text:list>
      <text:p text:style-name="P11"><text:span text:style-name="T1"><text:tab/>To show </text:span><text:span text:style-name="T2">in-depth</text:span><text:span text:style-name="T3"> analysis of information: <text:s/>annotate in detail, and compare sources with each other</text:span></text:p>
      <text:p text:style-name="P4"/>
      <text:p text:style-name="P1">Exploration of ideas</text:p>
      <text:p text:style-name="P9"><text:tab/>Looking deeper, finding out more</text:p>
      <text:list xml:id="list638226060164573152" text:style-name="L6">
        <text:list-item>
          <text:p text:style-name="P21">finding answers to questions from your analysis</text:p>
        </text:list-item>
        <text:list-item>
          <text:p text:style-name="P21">looking for more sources when the ones you have are not enough</text:p>
        </text:list-item>
        <text:list-item>
          <text:p text:style-name="P21">trying techniques or skills you've learned along the way</text:p>
        </text:list-item>
      </text:list>
      <text:p text:style-name="P11"><text:span text:style-name="T1"><text:tab/>To show </text:span><text:span text:style-name="T2">in-depth </text:span><text:span text:style-name="T3">exploration of ideas: </text:span><text:span text:style-name="T5">get curious! Leave no stone unturned.</text:span></text:p>
      <text:p text:style-name="P5"/>
      <text:p text:style-name="P1">Development of knowledge and skills</text:p>
      <text:p text:style-name="P8"><text:tab/><text:span text:style-name="T1">Using what you learn</text:span></text:p>
      <text:list xml:id="list209577231431195010" text:style-name="L7">
        <text:list-item>
          <text:p text:style-name="P22">not just about your project itself, but also about how to do research</text:p>
        </text:list-item>
        <text:list-item>
          <text:p text:style-name="P22">for projects where you're making something, part of this is the actual making</text:p>
        </text:list-item>
        <text:list-item>
          <text:p text:style-name="P22">build on knowledge; understanding one thing helps you understand another</text:p>
        </text:list-item>
      </text:list>
      <text:p text:style-name="P11"><text:span text:style-name="T3"><text:tab/>To show the knowledge and skills are </text:span><text:span text:style-name="T2">specific</text:span><text:span text:style-name="T3"> to the research question: before you try something, write why</text:span></text:p>
      <text:p text:style-name="P11"><text:span text:style-name="T1"><text:tab/>To show </text:span><text:span text:style-name="T2">highly effective</text:span><text:span text:style-name="T3"> development: write about how what you learned before has helped you learn more</text:span></text:p>
      <text:p text:style-name="P11"><text:span text:style-name="T3"/></text:p>
      <text:p text:style-name="P1"><text:soft-page-break/>Understanding and development of one or more capabilities</text:p>
      <text:p text:style-name="P8"><text:tab/><text:span text:style-name="T1">Discussing learning</text:span></text:p>
      <text:list xml:id="list42705205" text:continue-numbering="true" text:style-name="L7">
        <text:list-item>
          <text:p text:style-name="P22">having clear reasons for your choice of capability(ies)</text:p>
        </text:list-item>
        <text:list-item>
          <text:p text:style-name="P22">including questions in the discussion relating to the chosen capability(ies)</text:p>
        </text:list-item>
      </text:list>
      <text:p text:style-name="P11"><text:span text:style-name="T3"><text:tab/>To show </text:span><text:span text:style-name="T2">thorough</text:span><text:span text:style-name="T3"> understanding: discuss the broader conceptual nature of the capability(ies)</text:span></text:p>
      <text:p text:style-name="P11"><text:span text:style-name="T1"><text:tab/>To show </text:span><text:span text:style-name="T2">informed</text:span><text:span text:style-name="T1"> development</text:span><text:span text:style-name="T3">: provide evidence of growth and development of the capability(ies)</text:span></text:p>
      <text:p text:style-name="P12"><text:tab/></text:p>
      <text:p text:style-name="P6"/>
      <text:p text:style-name="P1">Synthesis</text:p>
      <text:p text:style-name="P8"><text:tab/><text:span text:style-name="T1">Putting things together</text:span></text:p>
      <text:list xml:id="list1710530873678476259" text:style-name="L8">
        <text:list-item>
          <text:p text:style-name="P23">presenting your key findings, with evidence of how you found them</text:p>
        </text:list-item>
        <text:list-item>
          <text:p text:style-name="P23">directly answers the research question, and only includes the most important knowledge and skills</text:p>
        </text:list-item>
        <text:list-item>
          <text:p text:style-name="P23">most likely 2000 words written, but can be 10 minutes oral presentation or something equivalent</text:p>
        </text:list-item>
      </text:list>
      <text:p text:style-name="P11"><text:span text:style-name="T1"><text:tab/>To show </text:span><text:span text:style-name="T2">insightful</text:span><text:span text:style-name="T3"> synthesis: organise findings by aspects of the question rather than chronologically </text:span></text:p>
      <text:p text:style-name="P11"><text:span text:style-name="T3"><text:tab/>To show the research outcome is </text:span><text:span text:style-name="T2">well-developed</text:span><text:span text:style-name="T3">: use phrases that make it obvious which findings are key</text:span></text:p>
      <text:p text:style-name="P2"/>
      <text:p text:style-name="P1">Substantiation</text:p>
      <text:p text:style-name="P7"><text:tab/><text:span text:style-name="T1">Giving evidence</text:span></text:p>
      <text:list xml:id="list4141130758072166390" text:style-name="L9">
        <text:list-item>
          <text:p text:style-name="P24">in-text referencing, not just for quotes but any time sources support an idea</text:p>
        </text:list-item>
        <text:list-item>
          <text:p text:style-name="P24">supporting evidence can also be from personal observations or annotated photographs</text:p>
        </text:list-item>
        <text:list-item>
          <text:p text:style-name="P24">properly formatted reference list</text:p>
        </text:list-item>
      </text:list>
      <text:p text:style-name="P11"><text:span text:style-name="T1"><text:tab/>To show </text:span><text:span text:style-name="T2">insightful </text:span><text:span text:style-name="T3">substantiation: use a variety of sources to support each finding</text:span></text:p>
      <text:p text:style-name="P11"><text:span text:style-name="T3"><text:tab/>To show </text:span><text:span text:style-name="T2">thorough</text:span><text:span text:style-name="T3"> substantiation: the more sources used, the better</text:span></text:p>
      <text:p text:style-name="P2"/>
      <text:p text:style-name="P1">Evaluation of the research processes</text:p>
      <text:p text:style-name="P1"><text:tab/><text:span text:style-name="T10">Looking back on how you gathered information</text:span></text:p>
      <text:list xml:id="list2288201015603156316" text:style-name="L10">
        <text:list-item>
          <text:p text:style-name="P25">Explaining validity, reliability and appropriateness of specific research processes</text:p>
        </text:list-item>
        <text:list-item>
          <text:p text:style-name="P25">Discuss ways that you validated information</text:p>
        </text:list-item>
        <text:list-item>
          <text:p text:style-name="P25">Determine value of processes by making comparisons between them</text:p>
        </text:list-item>
      </text:list>
      <text:p text:style-name="P11"><text:span text:style-name="T1"><text:tab/>To show i</text:span><text:span text:style-name="T2">nsightful</text:span><text:span text:style-name="T3"> </text:span><text:span text:style-name="T2">evaluation: </text:span><text:span text:style-name="T3">make balanced judgements by looking at both successes and limitations</text:span></text:p>
      <text:p text:style-name="P2"/>
      <text:p text:style-name="P1">Evaluation of decisions made and the quality of the outcome</text:p>
      <text:p text:style-name="P8"><text:tab/><text:span text:style-name="T1">Looking at what you've learned</text:span></text:p>
      <text:list xml:id="list6119186144185434338" text:style-name="L11">
        <text:list-item>
          <text:p text:style-name="P26">Discuss ways that you overcame difficulties or limitations, and responded to opportunities</text:p>
        </text:list-item>
        <text:list-item>
          <text:p text:style-name="P26">Discuss the successes and limitations of the outcome and key findings</text:p>
        </text:list-item>
      </text:list>
      <text:p text:style-name="P11"><text:span text:style-name="T1"><text:tab/>To show </text:span><text:span text:style-name="T2">critical </text:span><text:span text:style-name="T3">evaluation of decisions: consider the significance of challenges and opportunities</text:span></text:p>
      <text:p text:style-name="P11"><text:span text:style-name="T1"><text:tab/>To show </text:span><text:span text:style-name="T2">insightful</text:span><text:span text:style-name="T3"> evaluation of the outcome: clearly <text:s/>relate successes and limitations to the project</text:span></text:p>
      <text:p text:style-name="P2"/>
      <text:p text:style-name="P1">Expression of ideas</text:p>
      <text:p text:style-name="P8"><text:tab/><text:span text:style-name="T1">How well-written it is</text:span></text:p>
      <text:list xml:id="list42686551" text:continue-numbering="true" text:style-name="L11">
        <text:list-item>
          <text:p text:style-name="P26">paragraphs should be in a logical order, not necessarily chronological</text:p>
        </text:list-item>
        <text:list-item>
          <text:p text:style-name="P26">each paragraph should begin with a sentence which sums it up, followed by supporting detail</text:p>
        </text:list-item>
        <text:list-item>
          <text:p text:style-name="P26">words and phrases should be chosen carefully, such as by nominalisation</text:p>
        </text:list-item>
      </text:list>
      <text:p text:style-name="P10"><text:span text:style-name="T1"><text:tab/>To show </text:span><text:span text:style-name="T2">clear </text:span><text:span text:style-name="T3">expression: be concise, and check your grammar and spelling carefully</text:span></text:p>
      <text:p text:style-name="P10"><text:span text:style-name="T3"><text:tab/>To show </text:span><text:span text:style-name="T2">coherent</text:span><text:span text:style-name="T3"> expression: consider the overall flow of the document, and don't repeat yourself</text:span></text:p>
      <text:p text:style-name="P2"/>
      <text:p text:style-name="P2"/>
      <text:p text:style-name="P14"><text:span text:style-name="T14">Remember:</text:span><text:span text:style-name="T15"> </text:span><text:span text:style-name="T13">if you don't write it down, it didn't happen.</text:span></text:p>
      <text:p text:style-name="P15">Glossary:</text:p>
      <text:p text:style-name="P1">Research Project: <text:span text:style-name="T1">learning about research and showing that you did</text:span></text:p>
      <text:p text:style-name="P1">Validity<text:span text:style-name="T1">: how strongly something can be supported</text:span></text:p>
      <text:p text:style-name="P1">Reliability:<text:span text:style-name="T1"> how trustworthy something is</text:span></text:p>
      <text:p text:style-name="P1">Manageability:<text:span text:style-name="T1"> how possible it will be to succeed</text:span></text:p>
      <text:p text:style-name="P1">Primary sources:<text:span text:style-name="T1"> created at or near the events recorded</text:span></text:p>
      <text:p text:style-name="P1">Secondary sources:<text:span text:style-name="T1"> based on primary sources</text:span></text:p>
      <text:p text:style-name="P1">Research processes:<text:span text:style-name="T1"> ways to get information</text:span></text:p>
      <text:p text:style-name="P1">Bias:<text:span text:style-name="T1"> unfair viewpoint, considering only one side or preventing impartial judgement</text:span></text:p>
      <text:p text:style-name="P1">Credibility:<text:span text:style-name="T1"> how worthy something is to be believed</text:span></text:p>
      <text:p text:style-name="P1">Chronological:<text:span text:style-name="T1"> in order of date or time</text:span></text:p>
      <text:p text:style-name="P1">Concise:<text:span text:style-name="T1"> communicating a lot of information in a small amount of words</text:span></text:p>
      <text:p text:style-name="P1">Nominalisation:<text:span text:style-name="T1"> using the action as the object of the sentence</text:span></text:p>
      <text:p text:style-name="P1">Insightful: <text:span text:style-name="T1">seeing what's truly important or going on under the surfac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MV Boli" svg:font-family="'MV Boli'" style:font-pitch="variable"/>
    <style:font-face style:name="Nyala" svg:font-family="Nyala" style:font-pitch="variable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arkisim" svg:font-family="Narkisim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7M27S</meta:editing-duration>
    <meta:editing-cycles>236</meta:editing-cycles>
    <meta:generator>OpenOffice.org/3.4.1$Win32 OpenOffice.org_project/341m1$Build-9593</meta:generator>
    <dc:date>2014-05-13T22:54:24.30</dc:date>
    <meta:document-statistic meta:table-count="0" meta:image-count="0" meta:object-count="0" meta:page-count="3" meta:paragraph-count="101" meta:word-count="933" meta:character-count="5968"/>
    <meta:user-defined meta:name="Info 1"/>
    <meta:user-defined meta:name="Info 2"/>
    <meta:user-defined meta:name="Info 3"/>
    <meta:user-defined meta:name="Info 4"/>
  </office:meta>
</office:document-meta>
</file>